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li 2021 toegekend omgevingsvergunning Oranjestraat 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21 voor het wijzigen van de handelsreclame aan de Oranjestraat 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5 juli 2021 toegekend omgevingsvergunning Oranjestraat 13 in Delfzijl</meta:user-defined>
    <dc:language>nl</dc:language>
    <meta:user-defined meta:name="OVERHEIDop.locatietype/OVERHEIDop.gebiedsmarkering">Adres</meta:user-defined>
    <meta:user-defined meta:name="DC.title">5 juli 2021 toegekend omgevingsvergunning Oranjestraat 13 in Delf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97</meta:user-defined>
    <meta:user-defined meta:name="OVERHEIDop.GmbID/DC.identifier">gmb-2021-222797</meta:user-defined>
    <meta:user-defined meta:name="OVERHEIDop.versieInformatie"/>
  </office:meta>
</office:document-meta>
</file>