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deel van de maatschappelijke ruimte op de eerste verdieping naar een appartement (39e appartement), West-Indiëbaan 1 2315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840</text:p>
            <text:p text:style-name="common-al">Ingekomen: 15-04-2021 00:00</text:p>
            <text:p text:style-name="common-al">Datum besluit: 07-07-2021</text:p>
            <text:p text:style-name="common-al">Locatie: West-Indiëbaan 1 2315DZ Leiden</text:p>
            <text:p text:style-name="common-al">Projectomschrijving: het verbouwen van een deel van de maatschappelijke ruimte op de eerste verdieping naar een appartement (39e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9840</meta:user-defined>
    <meta:user-defined meta:name="DCTERMS.abstract">het verbouwen van een deel van de maatschappelijke ruimte op de eerste verdieping naar een appartement (39e appartement)</meta:user-defined>
    <dc:language>nl</dc:language>
    <meta:user-defined meta:name="OVERHEIDop.locatietype/OVERHEIDop.gebiedsmarkering">Punt</meta:user-defined>
    <meta:user-defined meta:name="DC.title">Verleende omgevingsvergunning, het verbouwen van een deel van de maatschappelijke ruimte op de eerste verdieping naar een appartement (39e appartement), West-Indiëbaan 1 2315DZ Leiden</meta:user-defined>
    <meta:user-defined meta:name="DCTERMS.W3CDTF/DCTERMS.available">2021-07-15</meta:user-defined>
    <meta:user-defined meta:name="DCTERMS.W3CDTF/OVERHEIDop.jaargang">2021</meta:user-defined>
    <meta:user-defined meta:name="OVERHEIDop.publicationIssue">222795</meta:user-defined>
    <meta:user-defined meta:name="OVERHEIDop.GmbID/DC.identifier">gmb-2021-222795</meta:user-defined>
    <meta:user-defined meta:name="OVERHEIDop.versieInformatie"/>
  </office:meta>
</office:document-meta>
</file>