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ni 2021 Aanvraag omgevingsvergunning, Smedemaweg 3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ni 2021 voor het kappen van een boom aan de Smedemaweg 3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juni 2021 Aanvraag omgevingsvergunning, Smedemaweg 3 in Huizinge</meta:user-defined>
    <dc:language>nl</dc:language>
    <meta:user-defined meta:name="OVERHEIDop.locatietype/OVERHEIDop.gebiedsmarkering">Adres</meta:user-defined>
    <meta:user-defined meta:name="DC.title">29 juni 2021 Aanvraag omgevingsvergunning, Smedemaweg 3 in Huizing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94</meta:user-defined>
    <meta:user-defined meta:name="OVERHEIDop.GmbID/DC.identifier">gmb-2021-222794</meta:user-defined>
    <meta:user-defined meta:name="OVERHEIDop.versieInformatie"/>
  </office:meta>
</office:document-meta>
</file>