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aanbouw, Langedyk 1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dyk 19, Hurdegaryp</text:p>
            <text:p text:style-name="common-al">Olo: 6224687</text:p>
            <text:p text:style-name="common-al">het realiseren van een aanbouw</text:p>
            <text:p text:style-name="common-al">Datum ontvangst: 0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7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aanbouw, Langedyk 19, Hurdegary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88</meta:user-defined>
    <meta:user-defined meta:name="OVERHEIDop.GmbID/DC.identifier">gmb-2021-222788</meta:user-defined>
    <meta:user-defined meta:name="OVERHEIDop.versieInformatie"/>
  </office:meta>
</office:document-meta>
</file>