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 juli 2021 Aanvraag omgevingsvergunning, Stelmakerij 53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6 juli 2021 voor het kappen van een boom aan de Stelmakerij 53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2786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78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78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6 juli 2021 Aanvraag omgevingsvergunning, Stelmakerij 53 in Delfzijl</meta:user-defined>
    <dc:language>nl</dc:language>
    <meta:user-defined meta:name="OVERHEIDop.locatietype/OVERHEIDop.gebiedsmarkering">Adres</meta:user-defined>
    <meta:user-defined meta:name="DC.title">6 juli 2021 Aanvraag omgevingsvergunning, Stelmakerij 53 in Delfzijl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2786</meta:user-defined>
    <meta:user-defined meta:name="OVERHEIDop.GmbID/DC.identifier">gmb-2021-222786</meta:user-defined>
    <meta:user-defined meta:name="OVERHEIDop.versieInformatie"/>
  </office:meta>
</office:document-meta>
</file>