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nteinkruid 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2021-01290 voor een omgevingsvergunning op locatie Fonteinkruid 9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wegschuifbare balkon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278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onteinkruid 9 in 's-Gravende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782</meta:user-defined>
    <meta:user-defined meta:name="OVERHEIDop.GmbID/DC.identifier">gmb-2021-222782</meta:user-defined>
    <meta:user-defined meta:name="OVERHEIDop.versieInformatie"/>
  </office:meta>
</office:document-meta>
</file>