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uli 2021 Aanvraag omgevingsvergunning, Schepperbuurt 16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uli 2021 voor het plaatsen van zonnepanelen aan de Schepperbuurt 16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8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juli 2021 Aanvraag omgevingsvergunning, Schepperbuurt 16 in Termunterzijl</meta:user-defined>
    <dc:language>nl</dc:language>
    <meta:user-defined meta:name="OVERHEIDop.locatietype/OVERHEIDop.gebiedsmarkering">Adres</meta:user-defined>
    <meta:user-defined meta:name="DC.title">5 juli 2021 Aanvraag omgevingsvergunning, Schepperbuurt 16 in Termunterzij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80</meta:user-defined>
    <meta:user-defined meta:name="OVERHEIDop.GmbID/DC.identifier">gmb-2021-222780</meta:user-defined>
    <meta:user-defined meta:name="OVERHEIDop.versieInformatie"/>
  </office:meta>
</office:document-meta>
</file>