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kolk Spaandam, 2021-00485, het kappen van 7 monumentale kastanjes i.v.m. renovatie kademuur, voor boomnummers zie bijlage, 19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741.664 492007.577</meta:user-defined>
    <meta:user-defined meta:name="DC.title">Haarlem, ingekomen aanvraag omgevingsvergunning onderdeel kappen bomen Oostkolk Spaandam, 2021-00485, het kappen van 7 monumentale kastanjes i.v.m. renovatie kademuur, voor boomnummers zie bijlage, 19 januari 2021</meta:user-defined>
    <meta:user-defined meta:name="OVERHEID.PostcodeHuisnummer/OVERHEIDop.postcodeHuisnummer">2063JV 15</meta:user-defined>
    <meta:user-defined meta:name="OVERHEIDop.straatnaam">Oostkolk</meta:user-defined>
    <meta:user-defined meta:name="OVERHEIDop.woonplaats">Spaarndam gem. Haarlem</meta:user-defined>
    <meta:user-defined meta:name="DCTERMS.W3CDTF/DCTERMS.available">2021-01-25</meta:user-defined>
    <meta:user-defined meta:name="DCTERMS.W3CDTF/OVERHEIDop.jaargang">2021</meta:user-defined>
    <meta:user-defined meta:name="OVERHEIDop.externeBijlage">Oostkolk Spaandam, 2021-00485|exb-2021-4197</meta:user-defined>
    <meta:user-defined meta:name="OVERHEIDop.publicationIssue">22278</meta:user-defined>
    <meta:user-defined meta:name="OVERHEIDop.GmbID/DC.identifier">gmb-2021-22278</meta:user-defined>
    <meta:user-defined meta:name="OVERHEIDop.versieInformatie"/>
  </office:meta>
</office:document-meta>
</file>