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juli 2021 toegekend omgevingsvergunning Wirdumermeedenweg 2 A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uli 2021 voor het realiseren van een tijdelijke woning aan de Wirdumermeedenweg 2 A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7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 juli 2021 toegekend omgevingsvergunning Wirdumermeedenweg 2 A in Wirdum</meta:user-defined>
    <dc:language>nl</dc:language>
    <meta:user-defined meta:name="OVERHEIDop.locatietype/OVERHEIDop.gebiedsmarkering">Adres</meta:user-defined>
    <meta:user-defined meta:name="DC.title">2 juli 2021 toegekend omgevingsvergunning Wirdumermeedenweg 2 A in Wird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77</meta:user-defined>
    <meta:user-defined meta:name="OVERHEIDop.GmbID/DC.identifier">gmb-2021-222777</meta:user-defined>
    <meta:user-defined meta:name="OVERHEIDop.versieInformatie"/>
  </office:meta>
</office:document-meta>
</file>