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Denekamp, Nordhornsestraat 142: plaatsen  zonnepanelen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Denekamp, Nordhornsestraat 142 </text:p>
            <text:p text:style-name="common-al">Project: het plaatsen van een zonnepanelen veld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1774.BUIPNORDHORNSESTR-OW01 en op de gemeentelijke website www.dinkelland.nl/ruimtelijke- plann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277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0-002270</meta:user-defined>
    <meta:user-defined meta:name="DCTERMS.abstract">het plaatsen van een zonnepanelen veld</meta:user-defined>
    <dc:language>nl</dc:language>
    <meta:user-defined meta:name="OVERHEIDop.locatietype/OVERHEIDop.gebiedsmarkering">Punt</meta:user-defined>
    <meta:user-defined meta:name="DC.title">Gemeente Dinkelland - ontwerpbesluit omgevingsvergunning, Denekamp, Nordhornsestraat 142: plaatsen  zonnepanelen vel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2776</meta:user-defined>
    <meta:user-defined meta:name="OVERHEIDop.GmbID/DC.identifier">gmb-2021-222776</meta:user-defined>
    <meta:user-defined meta:name="OVERHEIDop.versieInformatie"/>
  </office:meta>
</office:document-meta>
</file>