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juli 2021 Aanvraag omgevingsvergunning, Kleine polder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li 2021 voor het bouwen van een kunstwerk aan de Kleine polder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juli 2021 Aanvraag omgevingsvergunning, Kleine polder Termunterzijl</meta:user-defined>
    <dc:language>nl</dc:language>
    <meta:user-defined meta:name="OVERHEIDop.locatietype/OVERHEIDop.gebiedsmarkering">Perceel</meta:user-defined>
    <meta:user-defined meta:name="DC.title">1 juli 2021 Aanvraag omgevingsvergunning, Kleine polder Termunterzij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71</meta:user-defined>
    <meta:user-defined meta:name="OVERHEIDop.GmbID/DC.identifier">gmb-2021-222771</meta:user-defined>
    <meta:user-defined meta:name="OVERHEIDop.versieInformatie"/>
  </office:meta>
</office:document-meta>
</file>