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(artikel 8.40 Wet milieubeheer) Goudse Rijpad 1A in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drijven die vallen onder het Activiteitenbesluit hebben geen milieuvergunning nodig. Een melding van de activiteiten is dan voldoende.</text:p>
            <text:p text:style-name="common-al">Op 7 juli 2021 heeft de Omgevingsdienst Midden-Holland (ODMH) namens de gemeente Alphen aan den Rijn een melding ontvangen ter plaatse van de Goudse Rijpad 1A in Alphen aan den Rijn.</text:p>
            <text:p text:style-name="common-al">Dit betreft: het melden van dubbelwandige dieseltank, 5000 ltr.</text:p>
            <text:p text:style-name="common-al"/>
            <text:p text:style-name="common-al">De melding is geregistreerd onder kenmerk 2021197620.</text:p>
            <text:p text:style-name="last-al">Tegen een melding op grond van artikel 8.40 van de We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22770</text:span><text:line-break/><text:date style:data-style-name="dag" text:fixed="true" text:date-value="2021-07-12"/><text:line-break/><text:date style:data-style-name="jaar" text:fixed="true" text:date-value="2021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770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770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2/xml/MC-DRP-BeschikkingAfhandel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Activiteitenbesluit (artikel 8.40 Wet milieubeheer) Goudse Rijpad 1A in Alphen aan den Rijn</meta:user-defined>
    <meta:user-defined meta:name="DCTERMS.W3CDTF/DCTERMS.available">2021-07-12</meta:user-defined>
    <meta:user-defined meta:name="DCTERMS.W3CDTF/OVERHEIDop.jaargang">2021</meta:user-defined>
    <meta:user-defined meta:name="OVERHEIDop.publicationIssue">222770</meta:user-defined>
    <meta:user-defined meta:name="OVERHEIDop.GmbID/DC.identifier">gmb-2021-222770</meta:user-defined>
    <meta:user-defined meta:name="OVERHEIDop.versieInformatie"/>
  </office:meta>
</office:document-meta>
</file>