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Marter 4: plaatsen van zonnepanelen als landopstell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9-01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296.876 526621.825</meta:user-defined>
    <meta:user-defined meta:name="DC.title">ingekomen aanvraag: Koekange, Marter 4: plaatsen van zonnepanelen als landopstelling-</meta:user-defined>
    <meta:user-defined meta:name="OVERHEID.PostcodeHuisnummer/OVERHEIDop.postcodeHuisnummer">7958TB 4</meta:user-defined>
    <meta:user-defined meta:name="OVERHEIDop.straatnaam">Marter</meta:user-defined>
    <meta:user-defined meta:name="OVERHEIDop.woonplaats">Koekang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77</meta:user-defined>
    <meta:user-defined meta:name="OVERHEIDop.GmbID/DC.identifier">gmb-2021-22277</meta:user-defined>
    <meta:user-defined meta:name="OVERHEIDop.versieInformatie"/>
  </office:meta>
</office:document-meta>
</file>