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dakkapel - Huismus 3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juli 2021, <text:span text:style-name="nadrukvet">Huismus 34</text:span>, het plaatsen van een dakkapel (22007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76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079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dakkapel - Huismus 34, Emm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768</meta:user-defined>
    <meta:user-defined meta:name="OVERHEIDop.GmbID/DC.identifier">gmb-2021-222768</meta:user-defined>
    <meta:user-defined meta:name="OVERHEIDop.versieInformatie"/>
  </office:meta>
</office:document-meta>
</file>