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(stand 8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808</text:p>
            <text:p text:style-name="common-al">Ontvangstdatum: 28-06-2021</text:p>
            <text:p text:style-name="common-al">Locatie: Reigerstraat 24 (stand 8)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Reigerstraat 24 (stand 8)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76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380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Reigerstraat 24 (stand 8) Bred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66</meta:user-defined>
    <meta:user-defined meta:name="OVERHEIDop.GmbID/DC.identifier">gmb-2021-222766</meta:user-defined>
    <meta:user-defined meta:name="OVERHEIDop.versieInformatie"/>
  </office:meta>
</office:document-meta>
</file>