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abij Emmerhoutstraat 147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li 2021, <text:span text:style-name="nadrukvet">nabij Emmerhoutstraat 147</text:span>, het kappen van een boom (21855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76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18551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abij Emmerhoutstraat 147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764</meta:user-defined>
    <meta:user-defined meta:name="OVERHEIDop.GmbID/DC.identifier">gmb-2021-222764</meta:user-defined>
    <meta:user-defined meta:name="OVERHEIDop.versieInformatie"/>
  </office:meta>
</office:document-meta>
</file>