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kozijnen, Kobbeflecht 23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23, Hurdegaryp</text:p>
            <text:p text:style-name="common-al">Olo: 6201839</text:p>
            <text:p text:style-name="common-al">het vervangen van kozijnen</text:p>
            <text:p text:style-name="common-al">Datum ontvangst: 0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276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6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kozijnen, Kobbeflecht 23, Hurdegary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62</meta:user-defined>
    <meta:user-defined meta:name="OVERHEIDop.GmbID/DC.identifier">gmb-2021-222762</meta:user-defined>
    <meta:user-defined meta:name="OVERHEIDop.versieInformatie"/>
  </office:meta>
</office:document-meta>
</file>