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p vakantie in Hengelo</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het houden van een evenement genaamd 'Op vakantie in Hengelo'. Het evenement is gepland van <text:span text:style-name="nadrukvet">12 juli tot 21 augustus </text:span>op het Marktplein, het Evenementenplein, bij de Lambertusbasiliek en in het Prins Bernhardplantsoen.</text:p>
            <text:p text:style-name="common-al">De aanvraag is geregistreerd onder zaaknummer EV-2021-002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76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6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76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 Op vakantie in Hengelo</meta:user-defined>
    <meta:user-defined meta:name="DCTERMS.W3CDTF/DCTERMS.available">2021-07-12</meta:user-defined>
    <meta:user-defined meta:name="DCTERMS.W3CDTF/OVERHEIDop.jaargang">2021</meta:user-defined>
    <meta:user-defined meta:name="OVERHEIDop.publicationIssue">222760</meta:user-defined>
    <meta:user-defined meta:name="OVERHEIDop.GmbID/DC.identifier">gmb-2021-222760</meta:user-defined>
    <meta:user-defined meta:name="OVERHEIDop.versieInformatie"/>
  </office:meta>
</office:document-meta>
</file>