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upiterstraat 49c, 9742 ET Groningen – omzetten 7 onzelfstandige naar 4 zelfstandige wooneenheden (verzenddatum 18-01-2021, dossiernummer 202077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779.799 583524.492</meta:user-defined>
    <meta:user-defined meta:name="DC.title">Verleende omgevingsvergunning: Jupiterstraat 49c, 9742 ET Groningen – omzetten 7 onzelfstandige naar 4 zelfstandige wooneenheden (verzenddatum 18-01-2021, dossiernummer 202077307)</meta:user-defined>
    <meta:user-defined meta:name="OVERHEID.PostcodeHuisnummer/OVERHEIDop.postcodeHuisnummer">9742ET 49</meta:user-defined>
    <meta:user-defined meta:name="OVERHEIDop.straatnaam">Jupiter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75</meta:user-defined>
    <meta:user-defined meta:name="OVERHEIDop.GmbID/DC.identifier">gmb-2021-22275</meta:user-defined>
    <meta:user-defined meta:name="OVERHEIDop.versieInformatie"/>
  </office:meta>
</office:document-meta>
</file>