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S.H.de Rooshof 1, 9203P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.H.de Rooshof 1, 9203PN Drachten, de aanleg van een uitrit, ontvangen: 6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274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4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4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S.H.de Rooshof 1, 9203PN Drachten, de aanleg van een uitrit, ontvangen: 6 juli 2021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S.H.de Rooshof 1, 9203PN Dracht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749</meta:user-defined>
    <meta:user-defined meta:name="OVERHEIDop.GmbID/DC.identifier">gmb-2021-222749</meta:user-defined>
    <meta:user-defined meta:name="OVERHEIDop.versieInformatie"/>
  </office:meta>
</office:document-meta>
</file>