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oenlo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8 juli 2021 is een aanvraag ontvangen voor Buurtschapsfeest De Vrijheid 4 september 2021 op locatie weide naast Groenloseweg 60. De aanvraag is geregistreerd onder zaaknummer 2021-001415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74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4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4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Groenloseweg 60</meta:user-defined>
    <dc:language>nl</dc:language>
    <meta:user-defined meta:name="OVERHEIDop.locatietype/OVERHEIDop.gebiedsmarkering">Punt</meta:user-defined>
    <meta:user-defined meta:name="DC.title">Kennisgeving ontvangst aanvraag beschikking, Groenloseweg 60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41</meta:user-defined>
    <meta:user-defined meta:name="OVERHEIDop.GmbID/DC.identifier">gmb-2021-222741</meta:user-defined>
    <meta:user-defined meta:name="OVERHEIDop.versieInformatie"/>
  </office:meta>
</office:document-meta>
</file>