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kolk 4 te Dirksland</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een aanvraag ontvangen voor een omgevingsvergunning betreffende het realiseren van een camperstalling op locatie Spuikolk 4 te Dirksland. De aanvraag is geregistreerd onder zaaknummer Z/21/184555 / W2021-05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273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73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73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uikolk 4 te Dirksland</meta:user-defined>
    <meta:user-defined meta:name="DCTERMS.W3CDTF/DCTERMS.available">2021-07-13</meta:user-defined>
    <meta:user-defined meta:name="DCTERMS.W3CDTF/OVERHEIDop.jaargang">2021</meta:user-defined>
    <meta:user-defined meta:name="OVERHEIDop.publicationIssue">222738</meta:user-defined>
    <meta:user-defined meta:name="OVERHEIDop.GmbID/DC.identifier">gmb-2021-222738</meta:user-defined>
    <meta:user-defined meta:name="OVERHEIDop.versieInformatie"/>
  </office:meta>
</office:document-meta>
</file>