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1 Aanvraag omgevingsvergunning, Schepperbuurt 37 C 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1 voor het herbouwen van een drie recreatiehuisjes aan de Schepperbuurt 37 C 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ni 2021 Aanvraag omgevingsvergunning, Schepperbuurt 37 C  in Termunterzijl</meta:user-defined>
    <dc:language>nl</dc:language>
    <meta:user-defined meta:name="OVERHEIDop.locatietype/OVERHEIDop.gebiedsmarkering">Adres</meta:user-defined>
    <meta:user-defined meta:name="DC.title">28 juni 2021 Aanvraag omgevingsvergunning, Schepperbuurt 37 C  in Termunter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37</meta:user-defined>
    <meta:user-defined meta:name="OVERHEIDop.GmbID/DC.identifier">gmb-2021-222737</meta:user-defined>
    <meta:user-defined meta:name="OVERHEIDop.versieInformatie"/>
  </office:meta>
</office:document-meta>
</file>