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juni 2021 Aanvraag omgevingsvergunning, Gouden Pand 19 a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juni 2021 voor het verbouwen van een woning aan de Gouden Pand 19 a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273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3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3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8 juni 2021 Aanvraag omgevingsvergunning, Gouden Pand 19 a in Appingedam</meta:user-defined>
    <dc:language>nl</dc:language>
    <meta:user-defined meta:name="OVERHEIDop.locatietype/OVERHEIDop.gebiedsmarkering">Adres</meta:user-defined>
    <meta:user-defined meta:name="DC.title">28 juni 2021 Aanvraag omgevingsvergunning, Gouden Pand 19 a in Appingeda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736</meta:user-defined>
    <meta:user-defined meta:name="OVERHEIDop.GmbID/DC.identifier">gmb-2021-222736</meta:user-defined>
    <meta:user-defined meta:name="OVERHEIDop.versieInformatie"/>
  </office:meta>
</office:document-meta>
</file>