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F.W. Klaarenbeeksingel 68 te Hoevelaken, legaliseren van 2 bij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46</text:p>
            <text:p text:style-name="common-al">Datum verzending 5-7-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73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3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3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r. F.W. Klaarenbeeksingel 68 te Hoevelaken, legaliseren van 2 bijgebouwen</meta:user-defined>
    <meta:user-defined meta:name="DCTERMS.W3CDTF/DCTERMS.available">2021-07-12</meta:user-defined>
    <meta:user-defined meta:name="DCTERMS.W3CDTF/OVERHEIDop.jaargang">2021</meta:user-defined>
    <meta:user-defined meta:name="OVERHEIDop.publicationIssue">222735</meta:user-defined>
    <meta:user-defined meta:name="OVERHEIDop.GmbID/DC.identifier">gmb-2021-222735</meta:user-defined>
    <meta:user-defined meta:name="OVERHEIDop.versieInformatie"/>
  </office:meta>
</office:document-meta>
</file>