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juni 2021 Aanvraag omgevingsvergunning, Hoofdweg 94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uni 2021 voor bedrijf aan huis aan de Hoofdweg 94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73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7 juni 2021 Aanvraag omgevingsvergunning, Hoofdweg 94 in Wagenborgen</meta:user-defined>
    <dc:language>nl</dc:language>
    <meta:user-defined meta:name="OVERHEIDop.locatietype/OVERHEIDop.gebiedsmarkering">Adres</meta:user-defined>
    <meta:user-defined meta:name="DC.title">27 juni 2021 Aanvraag omgevingsvergunning, Hoofdweg 94 in Wagenbor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734</meta:user-defined>
    <meta:user-defined meta:name="OVERHEIDop.GmbID/DC.identifier">gmb-2021-222734</meta:user-defined>
    <meta:user-defined meta:name="OVERHEIDop.versieInformatie"/>
  </office:meta>
</office:document-meta>
</file>