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mar Grou, (11044395) plaatsen van twee informatiepanelen langs de wandelpromen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00.817 568053.523</meta:user-defined>
    <meta:user-defined meta:name="DC.title">Aangevraagde omgevingsvergunning Pikmar Grou, (11044395) plaatsen van twee informatiepanelen langs de wandelpromenade.</meta:user-defined>
    <meta:user-defined meta:name="OVERHEID.PostcodeHuisnummer/OVERHEIDop.postcodeHuisnummer">9001WB 2</meta:user-defined>
    <meta:user-defined meta:name="OVERHEIDop.straatnaam">Pikmar</meta:user-defined>
    <meta:user-defined meta:name="OVERHEIDop.woonplaats">Grou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73</meta:user-defined>
    <meta:user-defined meta:name="OVERHEIDop.GmbID/DC.identifier">gmb-2021-22273</meta:user-defined>
    <meta:user-defined meta:name="OVERHEIDop.versieInformatie"/>
  </office:meta>
</office:document-meta>
</file>