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juni 2021 - omgevingsvergunning Gersteland 18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juni 2021 voor plaatsen van een tuinhuis met berging en een erfafscheiding aan de Gersteland 18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72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 juni 2021 - omgevingsvergunning Gersteland 18 in Delfzijl</meta:user-defined>
    <dc:language>nl</dc:language>
    <meta:user-defined meta:name="OVERHEIDop.locatietype/OVERHEIDop.gebiedsmarkering">Adres</meta:user-defined>
    <meta:user-defined meta:name="DC.title">1 juni 2021 - omgevingsvergunning Gersteland 18 in Delfzij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729</meta:user-defined>
    <meta:user-defined meta:name="OVERHEIDop.GmbID/DC.identifier">gmb-2021-222729</meta:user-defined>
    <meta:user-defined meta:name="OVERHEIDop.versieInformatie"/>
  </office:meta>
</office:document-meta>
</file>