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ei 2021 Aanvraag omgevingsvergunning, Zwarteweg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ei 2021 voor het plaatsen van zonnepanelen aan de Zwarteweg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mei 2021 Aanvraag omgevingsvergunning, Zwarteweg 1 in Spijk</meta:user-defined>
    <dc:language>nl</dc:language>
    <meta:user-defined meta:name="OVERHEIDop.locatietype/OVERHEIDop.gebiedsmarkering">Adres</meta:user-defined>
    <meta:user-defined meta:name="DC.title">1 mei 2021 Aanvraag omgevingsvergunning, Zwarteweg 1 in Sp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27</meta:user-defined>
    <meta:user-defined meta:name="OVERHEIDop.GmbID/DC.identifier">gmb-2021-222727</meta:user-defined>
    <meta:user-defined meta:name="OVERHEIDop.versieInformatie"/>
  </office:meta>
</office:document-meta>
</file>