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490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5490</text:p>
            <text:p text:style-name="common-al">Omschrijving: intern aanpassen van de hoofddraagconstructie</text:p>
            <text:p text:style-name="common-al">Adres:  Kerkakkerstraat 56</text:p>
            <text:p text:style-name="common-al">Datum ontvangst: 30 juni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2726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726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726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5490</meta:user-defined>
    <meta:user-defined meta:name="DCTERMS.abstract">intern aanpassen van de hoofddraagconstructie</meta:user-defined>
    <dc:language>nl</dc:language>
    <meta:user-defined meta:name="OVERHEIDop.locatietype/OVERHEIDop.gebiedsmarkering">Adres</meta:user-defined>
    <meta:user-defined meta:name="DC.title">V21/45490: Ingekomen omgevingsvergunning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2726</meta:user-defined>
    <meta:user-defined meta:name="OVERHEIDop.GmbID/DC.identifier">gmb-2021-222726</meta:user-defined>
    <meta:user-defined meta:name="OVERHEIDop.versieInformatie"/>
  </office:meta>
</office:document-meta>
</file>