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uni 2021 Aanvraag omgevingsvergunning, Molenweg 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ni 2021 voor het slopen en bouwen van 2 woningen aan de Molenweg 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5 juni 2021 Aanvraag omgevingsvergunning, Molenweg 4 in 't Zandt</meta:user-defined>
    <dc:language>nl</dc:language>
    <meta:user-defined meta:name="OVERHEIDop.locatietype/OVERHEIDop.gebiedsmarkering">Adres</meta:user-defined>
    <meta:user-defined meta:name="DC.title">25 juni 2021 Aanvraag omgevingsvergunning, Molenweg 4 in 't Za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22</meta:user-defined>
    <meta:user-defined meta:name="OVERHEIDop.GmbID/DC.identifier">gmb-2021-222722</meta:user-defined>
    <meta:user-defined meta:name="OVERHEIDop.versieInformatie"/>
  </office:meta>
</office:document-meta>
</file>