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huininkm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ontheffing</text:p>
            <text:p text:style-name="common-al">Locatie: de huininkmaat 6, zaaknummer 2021-001414</text:p>
            <text:p text:style-name="common-al">Voor: Ontheffing live muziek Openluchttheater 11 september 2021, datum ontvangst: 8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72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live muziek Openluchttheater 11 september 2021 op locatie de huininkmaat 6</meta:user-defined>
    <dc:language>nl</dc:language>
    <meta:user-defined meta:name="OVERHEIDop.locatietype/OVERHEIDop.gebiedsmarkering">Punt</meta:user-defined>
    <meta:user-defined meta:name="DC.title">Kennisgeving ontvangst melding, de huininkmaat 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20</meta:user-defined>
    <meta:user-defined meta:name="OVERHEIDop.GmbID/DC.identifier">gmb-2021-222720</meta:user-defined>
    <meta:user-defined meta:name="OVERHEIDop.versieInformatie"/>
  </office:meta>
</office:document-meta>
</file>