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2 schuren - Zandbalk 11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1 een besluit genomen op de aanvraag met zaaknummer Z202102104 voor het vervangen van 2 schuren op locatie Zandbalk 11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71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2 schuren - Zandbalk 11 in Sebaldebur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19</meta:user-defined>
    <meta:user-defined meta:name="OVERHEIDop.GmbID/DC.identifier">gmb-2021-222719</meta:user-defined>
    <meta:user-defined meta:name="OVERHEIDop.versieInformatie"/>
  </office:meta>
</office:document-meta>
</file>