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 juni 2021 Aanvraag omgevingsvergunning, Kniestraat nabij nummer 6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juni 2021 voor het kappen van 2 bomen aan de Kniestraat nabij nummer 6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271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1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1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3 juni 2021 Aanvraag omgevingsvergunning, Kniestraat nabij nummer 6 in Appingedam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23 juni 2021 Aanvraag omgevingsvergunning, Kniestraat nabij nummer 6 in Appingeda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718</meta:user-defined>
    <meta:user-defined meta:name="OVERHEIDop.GmbID/DC.identifier">gmb-2021-222718</meta:user-defined>
    <meta:user-defined meta:name="OVERHEIDop.versieInformatie"/>
  </office:meta>
</office:document-meta>
</file>