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4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489</text:p>
            <text:p text:style-name="common-al">Omschrijving: optoppen van het woonhuis</text:p>
            <text:p text:style-name="common-al">Adres:  Jennerlaan 34</text:p>
            <text:p text:style-name="common-al">Datum ontvangst: 30 jun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71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1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9</meta:user-defined>
    <meta:user-defined meta:name="DCTERMS.abstract">optoppen van het woonhuis</meta:user-defined>
    <dc:language>nl</dc:language>
    <meta:user-defined meta:name="OVERHEIDop.locatietype/OVERHEIDop.gebiedsmarkering">Adres</meta:user-defined>
    <meta:user-defined meta:name="DC.title">V21/45489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17</meta:user-defined>
    <meta:user-defined meta:name="OVERHEIDop.GmbID/DC.identifier">gmb-2021-222717</meta:user-defined>
    <meta:user-defined meta:name="OVERHEIDop.versieInformatie"/>
  </office:meta>
</office:document-meta>
</file>