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enweg 1 te Haren, 9751 AE Groningen – verbouw pand op begane grond (o.a. dichtzetten onderdoorgang) (verzenddatum 18-01-2021, dossiernummer 202076627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7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259.101 577058.101</meta:user-defined>
    <meta:user-defined meta:name="DC.title">Verleende omgevingsvergunning: Molenweg 1 te Haren, 9751 AE Groningen – verbouw pand op begane grond (o.a. dichtzetten onderdoorgang) (verzenddatum 18-01-2021, dossiernummer 202076627H)</meta:user-defined>
    <meta:user-defined meta:name="OVERHEID.PostcodeHuisnummer/OVERHEIDop.postcodeHuisnummer">9751AE 1</meta:user-defined>
    <meta:user-defined meta:name="OVERHEIDop.straatnaam">Molenweg</meta:user-defined>
    <meta:user-defined meta:name="OVERHEIDop.woonplaats">Haren G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71</meta:user-defined>
    <meta:user-defined meta:name="OVERHEIDop.GmbID/DC.identifier">gmb-2021-22271</meta:user-defined>
    <meta:user-defined meta:name="OVERHEIDop.versieInformatie"/>
  </office:meta>
</office:document-meta>
</file>