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 Westerstraat 9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an rechtswege verleend: </text:p>
            <text:p text:style-name="common-al"/>
            <text:p text:style-name="common-al">Locatie: Westerstraat 96, Enkhuizen</text:p>
            <text:p text:style-name="common-al">Voor: het wijzigen van de winkelbestemming naar woon/winkelbestemming</text:p>
            <text:p text:style-name="common-al">Datum verzonden: 1 jul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27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an rechtswege verleende omgevingsvergunning Westerstraat 96, Enkhuiz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02</meta:user-defined>
    <meta:user-defined meta:name="OVERHEIDop.GmbID/DC.identifier">gmb-2021-222702</meta:user-defined>
    <meta:user-defined meta:name="OVERHEIDop.versieInformatie"/>
  </office:meta>
</office:document-meta>
</file>