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xmastate 26 Leeuwarden, (11043225) aanbouwen van een serre plus overkapping en een opbouw bove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20.673 581032.318</meta:user-defined>
    <meta:user-defined meta:name="DC.title">Aangevraagde omgevingsvergunning Orxmastate 26 Leeuwarden, (11043225) aanbouwen van een serre plus overkapping en een opbouw boven de garage.</meta:user-defined>
    <meta:user-defined meta:name="OVERHEID.PostcodeHuisnummer/OVERHEIDop.postcodeHuisnummer">8926MD 26</meta:user-defined>
    <meta:user-defined meta:name="OVERHEIDop.straatnaam">Orxmastat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70</meta:user-defined>
    <meta:user-defined meta:name="OVERHEIDop.GmbID/DC.identifier">gmb-2021-22270</meta:user-defined>
    <meta:user-defined meta:name="OVERHEIDop.versieInformatie"/>
  </office:meta>
</office:document-meta>
</file>