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een tijdelijke overslaglocatie, District Oost Breda, Kanaaldijk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90</text:p>
            <text:p text:style-name="common-al">Ingekomen: 02-07-2021</text:p>
            <text:p text:style-name="common-al">Locatie: District Oost Breda, Kanaaldijk ong. Breda</text:p>
            <text:p text:style-name="common-al">Projectomschrijving: het inrichten van een tijdelijke overslagloc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9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90</meta:user-defined>
    <meta:user-defined meta:name="DCTERMS.abstract">het inrichten van een tijdelijke overslaglocatie</meta:user-defined>
    <dc:language>nl</dc:language>
    <meta:user-defined meta:name="OVERHEIDop.locatietype/OVERHEIDop.gebiedsmarkering">Punt</meta:user-defined>
    <meta:user-defined meta:name="DC.title">Aanvraag omgevingsvergunning, het inrichten van een tijdelijke overslaglocatie, District Oost Breda, Kanaaldijk ong.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98</meta:user-defined>
    <meta:user-defined meta:name="OVERHEIDop.GmbID/DC.identifier">gmb-2021-222698</meta:user-defined>
    <meta:user-defined meta:name="OVERHEIDop.versieInformatie"/>
  </office:meta>
</office:document-meta>
</file>