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perceel nabij Denekamperweg 2, kadastraal bekend sectie K, nr. 10348: plaatsen 8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perceel nabij Denekamperweg 2, kadastraal bekend sectie K, nr 10348</text:p>
            <text:p text:style-name="common-al">Project: het plaatsen van 8 lichtmasten</text:p>
            <text:p text:style-name="common-al">Verzonden: 8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269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886</meta:user-defined>
    <meta:user-defined meta:name="DCTERMS.abstract">het plaatsen van 8 lichtmasten</meta:user-defined>
    <dc:language>nl</dc:language>
    <meta:user-defined meta:name="OVERHEIDop.locatietype/OVERHEIDop.gebiedsmarkering">Punt</meta:user-defined>
    <meta:user-defined meta:name="DC.title">Gemeente Tubbergen - verleende omgevingsvergunning, Geesteren,  perceel nabij Denekamperweg 2, kadastraal bekend sectie K, nr. 10348: plaatsen 8 lichtmasten</meta:user-defined>
    <meta:user-defined meta:name="DCTERMS.W3CDTF/DCTERMS.available">2021-07-13</meta:user-defined>
    <meta:user-defined meta:name="DCTERMS.W3CDTF/OVERHEIDop.jaargang">2021</meta:user-defined>
    <meta:user-defined meta:name="OVERHEIDop.publicationIssue">222696</meta:user-defined>
    <meta:user-defined meta:name="OVERHEIDop.GmbID/DC.identifier">gmb-2021-222696</meta:user-defined>
    <meta:user-defined meta:name="OVERHEIDop.versieInformatie"/>
  </office:meta>
</office:document-meta>
</file>