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48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487</text:p>
            <text:p text:style-name="common-al">Omschrijving: ver-, nieuwbouw van Maerlantlyceum</text:p>
            <text:p text:style-name="common-al">Adres:  Jacob Van Maerlantlaan 11</text:p>
            <text:p text:style-name="common-al">Datum ontvangst: 30 jun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2693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9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9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487</meta:user-defined>
    <meta:user-defined meta:name="DCTERMS.abstract">ver-, nieuwbouw van Maerlantlyceum</meta:user-defined>
    <dc:language>nl</dc:language>
    <meta:user-defined meta:name="OVERHEIDop.locatietype/OVERHEIDop.gebiedsmarkering">Adres</meta:user-defined>
    <meta:user-defined meta:name="DC.title">V21/45487: Ingekomen omgevingsvergunning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693</meta:user-defined>
    <meta:user-defined meta:name="OVERHEIDop.GmbID/DC.identifier">gmb-2021-222693</meta:user-defined>
    <meta:user-defined meta:name="OVERHEIDop.versieInformatie"/>
  </office:meta>
</office:document-meta>
</file>