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weg 63 te Nijkerkerveen, kapp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88</text:p>
            <text:p text:style-name="common-al">Ingekomen 3-7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68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8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8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mersfoortseweg 63 te Nijkerkerveen, kappen van 1 ber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86</meta:user-defined>
    <meta:user-defined meta:name="OVERHEIDop.GmbID/DC.identifier">gmb-2021-222686</meta:user-defined>
    <meta:user-defined meta:name="OVERHEIDop.versieInformatie"/>
  </office:meta>
</office:document-meta>
</file>