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6-H 1052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kade 6-H 1052RT Amsterdam</text:p>
            <text:p text:style-name="common-al">Omschrijving: plegen van funderingsherstel</text:p>
            <text:p text:style-name="common-al">Datum ontvangst: 16-06-2021</text:p>
            <text:p text:style-name="common-al">Zaaknummer: Z2021-W002964</text:p>
            <text:p text:style-name="common-al">OLO nummer: 61630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8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964</meta:user-defined>
    <meta:user-defined meta:name="DCTERMS.abstract">plegen van funderingsherstel</meta:user-defined>
    <dc:language>nl</dc:language>
    <meta:user-defined meta:name="OVERHEIDop.locatietype/OVERHEIDop.gebiedsmarkering">Punt</meta:user-defined>
    <meta:user-defined meta:name="DC.title">Aanvraag omgevingsvergunning Bilderdijkkade 6-H 1052RT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82</meta:user-defined>
    <meta:user-defined meta:name="OVERHEIDop.GmbID/DC.identifier">gmb-2021-222682</meta:user-defined>
    <meta:user-defined meta:name="OVERHEIDop.versieInformatie"/>
  </office:meta>
</office:document-meta>
</file>