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erdomp 12, 9728 XP Groningen – vervangen garagedeur door gevel met raamkozijn (verzenddatum 15-01-2021, dossiernummer 202078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6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547.153 579062.335</meta:user-defined>
    <meta:user-defined meta:name="DC.title">Verleende omgevingsvergunning: Roerdomp 12, 9728 XP Groningen – vervangen garagedeur door gevel met raamkozijn (verzenddatum 15-01-2021, dossiernummer 202078363)</meta:user-defined>
    <meta:user-defined meta:name="OVERHEID.PostcodeHuisnummer/OVERHEIDop.postcodeHuisnummer">9728XP 12</meta:user-defined>
    <meta:user-defined meta:name="OVERHEIDop.straatnaam">Roerdomp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68</meta:user-defined>
    <meta:user-defined meta:name="OVERHEIDop.GmbID/DC.identifier">gmb-2021-22268</meta:user-defined>
    <meta:user-defined meta:name="OVERHEIDop.versieInformatie"/>
  </office:meta>
</office:document-meta>
</file>