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 juni 2021 Aanvraag omgevingsvergunning, Nesweg naast nummer 14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juni 2021 voor realiseren van een uitweg aan de Nesweg naast nummer 14 in Sp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267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7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7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21 juni 2021 Aanvraag omgevingsvergunning, Nesweg naast nummer 14 in Spijk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21 juni 2021 Aanvraag omgevingsvergunning, Nesweg naast nummer 14 in Spijk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672</meta:user-defined>
    <meta:user-defined meta:name="OVERHEIDop.GmbID/DC.identifier">gmb-2021-222672</meta:user-defined>
    <meta:user-defined meta:name="OVERHEIDop.versieInformatie"/>
  </office:meta>
</office:document-meta>
</file>