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1 Aanvraag omgevingsvergunning, Borgweg 16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1 voor het vervangen ramen en kozijnen boven aan de Borgweg 16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6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juni 2021 Aanvraag omgevingsvergunning, Borgweg 161 in Farmsum</meta:user-defined>
    <dc:language>nl</dc:language>
    <meta:user-defined meta:name="OVERHEIDop.locatietype/OVERHEIDop.gebiedsmarkering">Adres</meta:user-defined>
    <meta:user-defined meta:name="DC.title">23 juni 2021 Aanvraag omgevingsvergunning, Borgweg 161 in Farm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66</meta:user-defined>
    <meta:user-defined meta:name="OVERHEIDop.GmbID/DC.identifier">gmb-2021-222666</meta:user-defined>
    <meta:user-defined meta:name="OVERHEIDop.versieInformatie"/>
  </office:meta>
</office:document-meta>
</file>