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nieuwbouw woning aan de Tuindorpweg 13, 8172 GZ Vaass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realiseren van een nieuwbouw woning aan de Tuindorpweg 13, 8172 GZ Vaassen.</text:p>
            <text:p text:style-name="common-al">Datum aanvraag: 2 juli 2021</text:p>
            <text:p text:style-name="common-al">Zaaknummer : 320137</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
            <text:p text:style-name="common-al">Wilt u deze aanvraag inzien? Stuur dan een email naar <text:a xlink:href="mailto:gemeente@epe.nl" xlink:type="simple">gemeente@epe.nl</text:a> en vermeld daarbij het zaaknummer.</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22664</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664</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664</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20137</meta:user-defined>
    <dc:language>nl</dc:language>
    <meta:user-defined meta:name="OVERHEIDop.locatietype/OVERHEIDop.gebiedsmarkering">Adres</meta:user-defined>
    <meta:user-defined meta:name="DC.title">Aanvraag omgevingsvergunning voor het realiseren van een nieuwbouw woning aan de Tuindorpweg 13, 8172 GZ Vaassen</meta:user-defined>
    <meta:user-defined meta:name="DCTERMS.W3CDTF/DCTERMS.available">2021-07-12</meta:user-defined>
    <meta:user-defined meta:name="DCTERMS.W3CDTF/OVERHEIDop.jaargang">2021</meta:user-defined>
    <meta:user-defined meta:name="OVERHEIDop.publicationIssue">222664</meta:user-defined>
    <meta:user-defined meta:name="OVERHEIDop.GmbID/DC.identifier">gmb-2021-222664</meta:user-defined>
    <meta:user-defined meta:name="OVERHEIDop.versieInformatie"/>
  </office:meta>
</office:document-meta>
</file>