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ichtenhorsterweg 37 te Nijkerk, herbouwen va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01</text:p>
            <text:p text:style-name="common-al">Ingekomen 5-7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66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6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6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lichtenhorsterweg 37 te Nijkerk, herbouwen van schuu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60</meta:user-defined>
    <meta:user-defined meta:name="OVERHEIDop.GmbID/DC.identifier">gmb-2021-222660</meta:user-defined>
    <meta:user-defined meta:name="OVERHEIDop.versieInformatie"/>
  </office:meta>
</office:document-meta>
</file>