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en veranderen van de in- en uitrit, Stations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31</text:p>
            <text:p text:style-name="common-al">Ingekomen: 05-07-2021</text:p>
            <text:p text:style-name="common-al">Locatie: Stationsweg Breda</text:p>
            <text:p text:style-name="common-al">Projectomschrijving: het aanpassen en veranderen van d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65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931</meta:user-defined>
    <meta:user-defined meta:name="DCTERMS.abstract">het aanpassen en veranderen van de in- en uitrit</meta:user-defined>
    <dc:language>nl</dc:language>
    <meta:user-defined meta:name="OVERHEIDop.locatietype/OVERHEIDop.gebiedsmarkering">Punt</meta:user-defined>
    <meta:user-defined meta:name="DC.title">Aanvraag omgevingsvergunning, het aanpassen en veranderen van de in- en uitrit, Stationsweg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58</meta:user-defined>
    <meta:user-defined meta:name="OVERHEIDop.GmbID/DC.identifier">gmb-2021-222658</meta:user-defined>
    <meta:user-defined meta:name="OVERHEIDop.versieInformatie"/>
  </office:meta>
</office:document-meta>
</file>