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bestaande in- of uitrit, It Heechsân 2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28, Eastermar</text:p>
            <text:p text:style-name="common-al">Olo: 6207591</text:p>
            <text:p text:style-name="common-al">het veranderen van een bestaande in- of uitrit</text:p>
            <text:p text:style-name="common-al">Datum ontvangst: 0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6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anderen van een bestaande in- of uitrit, It Heechsân 28, Easterm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57</meta:user-defined>
    <meta:user-defined meta:name="OVERHEIDop.GmbID/DC.identifier">gmb-2021-222657</meta:user-defined>
    <meta:user-defined meta:name="OVERHEIDop.versieInformatie"/>
  </office:meta>
</office:document-meta>
</file>